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. Berthouly construction">
            <text:p>S.A.S. Berthouly construction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6 rue de Dion Boulon, BP238">
            <text:p>16 rue de Dion Boulon, BP23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26200 Montélimar">
            <text:p>26200 Montélima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9">
            <text:p>FACT069</text:p>
          </table:table-cell>
          <table:table-cell table:style-name="ce27" office:value-type="date" office:date-value="2013-05-31T00:00:00.000+02:00">
            <text:p>31/05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">
            <text:p>Chaufferi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.000000">
            <text:p>2,00</text:p>
          </table:table-cell>
          <table:table-cell table:style-name="ce90" office:value-type="float" office:value="28.0">
            <text:p>2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.000000">
            <text:p>2,00</text:p>
          </table:table-cell>
          <table:table-cell table:style-name="ce90" office:value-type="float" office:value="5.0">
            <text:p>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.000000">
            <text:p>2,00</text:p>
          </table:table-cell>
          <table:table-cell table:style-name="ce90" office:value-type="float" office:value="0.16">
            <text:p>0,1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3.16">
            <text:p>33,1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6.5">
            <text:p>6,5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9.66">
            <text:p>39,6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