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Ravel Fréderic Transport">
            <text:p>SARL Ravel Fréderic Transpor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3 chemin Brûlot">
            <text:p>23 chemin Brûlot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960 Sausset-les-pins">
            <text:p>13960 Sausset-les-pin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70">
            <text:p>FACT070</text:p>
          </table:table-cell>
          <table:table-cell table:style-name="ce27" office:value-type="date" office:date-value="2013-06-29T00:00:00.000+02:00">
            <text:p>29/06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épôt Plan de campagne">
            <text:p>Dépôt Plan de campagn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tection Alarme 4 detecteurs video">
            <text:p>Forfait Journalier Protection Alarme 4 de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2.0">
            <text:p>1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60.0">
            <text:p>3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06">
            <text:p>0,0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1.8">
            <text:p>1,8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61.8">
            <text:p>361,8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70.91">
            <text:p>70,9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29/07/2013">
            <text:p>Règlement de cette facture au plus tard le 29/07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32.71">
            <text:p>432,71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