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none" fo:country="none" fo:font-weight="normal" style:font-name-asian="Tahoma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none" fo:country="none" fo:font-weight="bold" style:font-name-asian="Tahoma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6" style:family="table-cell" style:parent-style-name="Default">
      <style:table-cell-properties style:vertical-align="middle"/>
      <style:text-properties style:font-name="Arial" fo:font-size="28pt" fo:font-weight="bold"/>
    </style:style>
    <style:style style:name="ce67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8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9" style:family="table-cell" style:parent-style-name="Default">
      <style:table-cell-properties fo:padding="0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6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M.T.">
            <text:p>SARL C.M.T.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5 D ZAC de la Billonne RN 113">
            <text:p>15 D ZAC de la Billonne RN 113</text:p>
          </table:table-cell>
          <table:table-cell table:style-name="ce67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170 Les Pennes-mirabeau">
            <text:p>13170 Les Pennes-mirabeau</text:p>
          </table:table-cell>
          <table:table-cell table:style-name="ce69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72">
            <text:p>FACT072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70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LCEA RESIDENCE MEDICIS ">
            <text:p>DOLCEA RESIDENCE MEDICIS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0" office:value-type="string">
            <text:p><text:s/>Remise</text:p>
          </table:table-cell>
          <table:table-cell table:style-name="ce60" office:value-type="string">
            <text:p>P.U. HT</text:p>
          </table:table-cell>
          <table:table-cell table:style-name="ce60" office:value-type="string">
            <text:p>Quantité</text:p>
          </table:table-cell>
          <table:table-cell table:style-name="ce60" office:value-type="string">
            <text:p>Nbr Jours</text:p>
          </table:table-cell>
          <table:table-cell table:style-name="ce6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1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de pose et dépose porte provisoire de chantier">
            <text:p>Forfait de pose et dépose porte provisoire de chantier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2" office:value-type="percentage" office:value="0.0">
            <text:p>0,00%</text:p>
          </table:table-cell>
          <table:table-cell table:style-name="ce72" office:value-type="float" office:value="168.0">
            <text:p>168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68.0">
            <text:p>16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 office:value-type="percentage" office:value="0.0">
            <text:p>0,00%</text:p>
          </table:table-cell>
          <table:table-cell table:style-name="ce72" office:value-type="float" office:value="0.84">
            <text:p>0,84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84">
            <text:p>0,84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4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68.84">
            <text:p>168,8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3.09">
            <text:p>33,0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29/07/2013">
            <text:p>Règlement de cette facture au plus tard le 29/07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01.93">
            <text:p>201,9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3/12/2012</text:date>, <text:time>19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3T19:18:52.62</dc:date>
    <meta:print-date>2007-05-16T16:33:43</meta:print-date>
    <meta:editing-cycles>245</meta:editing-cycles>
    <meta:editing-duration>P1DT11H57M29S</meta:editing-duration>
    <meta:document-statistic meta:table-count="1" meta:cell-count="19" meta:object-count="1"/>
    <meta:user-defined meta:name="Info 1"/>
    <meta:user-defined meta:name="Info 2"/>
    <meta:user-defined meta:name="Info 3"/>
    <meta:user-defined meta:name="Info 4"/>
  </office:meta>
</office:document-meta>
</file>