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4">
            <text:p>FACT074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a Villa Barbara,DEV021">
            <text:p>La Villa Barbara,DEV021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9">
            <text:p>14,9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97.83">
            <text:p>397,8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240.3">
            <text:p>240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51.9">
            <text:p>51,9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s illimitées sur site*">
            <text:p>Interventions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.6">
            <text:p>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693.63">
            <text:p>693,6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35.95">
            <text:p>135,9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829.58">
            <text:p>829,5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