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. Berthouly construction">
            <text:p>S.A.S. Berthouly construc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6 rue de Dion Boulon, BP238">
            <text:p>16 rue de Dion Boulon, BP23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26200 Montélimar">
            <text:p>26200 Montélima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5">
            <text:p>FACT075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 biomasse">
            <text:p>Chaufferie biomass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5.0">
            <text:p>7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4">
            <text:p>2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97.4">
            <text:p>497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7.49">
            <text:p>97,4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1/07/2013">
            <text:p>Règlement de cette facture au plus tard le 31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94.89">
            <text:p>594,8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