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6">
            <text:p>FACT076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W7UC2016049 - Yoann Martchenko">
            <text:p>W7UC2016049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322.0">
            <text:p>32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69.0">
            <text:p>6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">
            <text:p>lecteur de badges extérieur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">
            <text:p>0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2.3">
            <text:p>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39.3">
            <text:p>439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Virement">
            <text:p>Type de règlement : Virement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6.1">
            <text:p>86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25.4">
            <text:p>52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