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none" fo:country="none" fo:font-weight="normal" style:font-name-asian="Tahoma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none" fo:country="none" fo:font-weight="bold" style:font-name-asian="Tahoma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GDF SUEZ E.S. - COFELY Sud Est">
            <text:p>GDF SUEZ E.S. - COFELY Sud 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CSP Lyon Fournisseur - 264 Rue Garibaldi - Immeuble Le Madura">
            <text:p>CSP Lyon Fournisseur - 264 Rue Garibaldi - Immeuble Le Madura</text:p>
          </table:table-cell>
          <table:table-cell table:style-name="ce67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69488 Lyon">
            <text:p>69488 Lyon</text:p>
          </table:table-cell>
          <table:table-cell table:style-name="ce69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7">
            <text:p>FACT077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70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Ronde de vérification,DEV026">
            <text:p>Ronde de vérification,DEV026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<text:s/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60" office:value-type="string">
            <text:p>Nbr Jours</text:p>
          </table:table-cell>
          <table:table-cell table:style-name="ce6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1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Ronde de Fermeture (gardien)">
            <text:p>Ronde de Fermeture (gardien)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 office:value-type="percentage" office:value="0.0">
            <text:p>0,00%</text:p>
          </table:table-cell>
          <table:table-cell table:style-name="ce72" office:value-type="float" office:value="23.0">
            <text:p>23,0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46.0">
            <text:p>4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/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4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46.0">
            <text:p>46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9.02">
            <text:p>9,0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55.02">
            <text:p>55,0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3/12/2012</text:date>, <text:time>19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3T19:18:52.62</dc:date>
    <meta:print-date>2007-05-16T16:33:43</meta:print-date>
    <meta:editing-cycles>245</meta:editing-cycles>
    <meta:editing-duration>P1DT11H57M29S</meta:editing-duration>
    <meta:document-statistic meta:table-count="1" meta:cell-count="19" meta:object-count="1"/>
    <meta:user-defined meta:name="Info 1"/>
    <meta:user-defined meta:name="Info 2"/>
    <meta:user-defined meta:name="Info 3"/>
    <meta:user-defined meta:name="Info 4"/>
  </office:meta>
</office:document-meta>
</file>