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8">
            <text:p>FACT078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Ronde de vérification,DEV026">
            <text:p>Ronde de vérification,DEV026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23.0">
            <text:p>23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/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6.0">
            <text:p>4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.02">
            <text:p>9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5.02">
            <text:p>55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