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9">
            <text:p>FACT079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52.0">
            <text:p>2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70.0">
            <text:p>2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3.06">
            <text:p>3,0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43.06">
            <text:p>543,0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6.44">
            <text:p>106,4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49.5">
            <text:p>649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