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2">
            <text:p>FACT082</text:p>
          </table:table-cell>
          <table:table-cell table:style-name="ce27" office:value-type="date" office:date-value="2013-06-30T00:00:00.000+02:00">
            <text:p>30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.0">
            <text:p>6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.76">
            <text:p>11,7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15/09/2013">
            <text:p>Règlement de cette facture au plus tard le 15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1.76">
            <text:p>71,7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