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SOCIETE NOUVELLE VIGNA MEDITERRANEE">
            <text:p>SARL SOCIETE NOUVELLE VIGNA MEDITERRANEE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14 Via Nova">
            <text:p>14 Via Nova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 office:value-type="string" office:string-value="Pole d'Excellence Jean-Louis">
            <text:p>Pole d'Excellence Jean-Louis</text:p>
          </table:table-cell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83600 Fréjus">
            <text:p>83600 Fréjus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84">
            <text:p>FACT084</text:p>
          </table:table-cell>
          <table:table-cell table:style-name="ce27" office:value-type="date" office:date-value="2013-07-31T00:00:00.000+02:00">
            <text:p>31/07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Les terrasses de Ganay">
            <text:p>Les terrasses de Ganay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434.0">
            <text:p>434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3.0">
            <text:p>3,00</text:p>
          </table:table-cell>
          <table:table-cell table:style-name="ce79" office:value-type="float" office:value="15">
            <text:p>15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1395.0">
            <text:p>1 395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Sirène intérieure supplémentaire">
            <text:p>Sirène intérieure supplémentaire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2.5">
            <text:p>2,50</text:p>
          </table:table-cell>
          <table:table-cell table:style-name="ce79" office:value-type="float" office:value="2">
            <text:p>2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155.0">
            <text:p>155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élécommande offerte">
            <text:p>Télécommande offerte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9.27">
            <text:p>9,27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287.37">
            <text:p>287,37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864.65">
            <text:p>1 864,65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445.19">
            <text:p>445,19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09/2013">
            <text:p>Règlement de cette facture au plus tard le 30/09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2230.12">
            <text:p>2 230,1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