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 Bouygues Immobilier">
            <text:p>SA Bouygues Immobilier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3 Boulevard Gallieni">
            <text:p>3 Boulevard Gallieni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92130 Issy-les-moulineaux">
            <text:p>92130 Issy-les-moulineaux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88">
            <text:p>FACT088</text:p>
          </table:table-cell>
          <table:table-cell table:style-name="ce27" office:value-type="date" office:date-value="2013-07-31T00:00:00.000+02:00">
            <text:p>31/07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s Jardins de Laurence">
            <text:p>Les Jardins de Laurenc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34.0">
            <text:p>43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.5">
            <text:p>2,50</text:p>
          </table:table-cell>
          <table:table-cell table:style-name="ce79" office:value-type="float" office:value="6">
            <text:p>6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65.0">
            <text:p>465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1.0">
            <text:p>1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1.0">
            <text:p>31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17">
            <text:p>0,1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5.27">
            <text:p>5,2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">
            <text:p>Intervention illimitées sur si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935.27">
            <text:p>935,27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83.31">
            <text:p>183,3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8/2013">
            <text:p>Règlement de cette facture au plus tard le 30/08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118.58">
            <text:p>1 118,5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