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1">
            <text:p>FACT09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112.0">
            <text:p>11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216.0">
            <text:p>21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24.0">
            <text:p>2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1.76">
            <text:p>1,7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53.76">
            <text:p>353,7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9.34">
            <text:p>69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23.1">
            <text:p>423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