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2">
            <text:p>FACT092</text:p>
          </table:table-cell>
          <table:table-cell table:style-name="ce27" office:value-type="date" office:date-value="2013-08-05T00:00:00.000+02:00">
            <text:p>05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 Frascati">
            <text:p>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238.0">
            <text:p>23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306.0">
            <text:p>30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51.0">
            <text:p>5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5">
            <text:p>0,1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2.55">
            <text:p>2,5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0.0">
            <text:p>51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7.12">
            <text:p>117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4/09/2013">
            <text:p>Règlement de cette facture au plus tard le 04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09.96">
            <text:p>609,9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