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3">
            <text:p>FACT093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inéma Six-Fours">
            <text:p>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.0">
            <text:p>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184.0">
            <text:p>18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1.38">
            <text:p>1,3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77.38">
            <text:p>277,3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4.37">
            <text:p>54,3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31.75">
            <text:p>331,7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