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SOCIETE NOUVELLE VIGNA MEDITERRANEE">
            <text:p>SARL SOCIETE NOUVELLE VIGNA MEDITERRANE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4 Via Nova">
            <text:p>14 Via Nov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Pole d'Excellence Jean-Louis">
            <text:p>Pole d'Excellence Jean-Louis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8">
            <text:p>FACT098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terrasses de Ganay">
            <text:p>Les terrasses de Ganay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3">
            <text:p>13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209.0">
            <text:p>1 20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55.0">
            <text:p>15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élécommande offerte">
            <text:p>Télécommande offer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8.99">
            <text:p>8,9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78.69">
            <text:p>278,6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076.69">
            <text:p>2 076,6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07.03">
            <text:p>407,0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483.72">
            <text:p>2 483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