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ECTP">
            <text:p>SECTP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Les fontaines de la duranne - 185 Av Archimede ">
            <text:p>Les fontaines de la duranne - 185 Av Archimede 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857 Aix-en-provence">
            <text:p>13857 Aix-en-provenc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00">
            <text:p>FACT100</text:p>
          </table:table-cell>
          <table:table-cell table:style-name="ce27" office:value-type="date" office:date-value="2013-08-31T00:00:00.000+02:00">
            <text:p>31/08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a Villa Barbara,DEV021">
            <text:p>La Villa Barbara,DEV021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4.9">
            <text:p>14,9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61.9">
            <text:p>461,9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3">
            <text:p>3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279.0">
            <text:p>279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 intérieure supplémentaire">
            <text:p>Sirène intérieure supplémentair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 office:value-type="float" office:value="2.0">
            <text:p>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62.0">
            <text:p>62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s illimitées sur site*">
            <text:p>Interventions illimitées sur site*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12">
            <text:p>0,12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3.72">
            <text:p>3,72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806.62">
            <text:p>806,6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58.1">
            <text:p>158,1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9/2013">
            <text:p>Règlement de cette facture au plus tard le 30/09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964.72">
            <text:p>964,7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