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 Boulevard Gallieni">
            <text:p>3 Boulevard Gallieni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92130 Issy-les-moulineaux">
            <text:p>92130 Issy-les-moulineau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3">
            <text:p>FACT103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5.0">
            <text:p>46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1.0">
            <text:p>3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7.000000">
            <text:p>27,00</text:p>
          </table:table-cell>
          <table:table-cell table:style-name="ce90" office:value-type="float" office:value="621.0">
            <text:p>62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7.76">
            <text:p>7,7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40.56">
            <text:p>240,5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91.56">
            <text:p>1 791,5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1.15">
            <text:p>351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42.71">
            <text:p>2 14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