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S SEETA">
            <text:p>SAS SEETA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224 Rue Savournin">
            <text:p>224 Rue Savournin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600 Fréjus">
            <text:p>83600 Fréju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07">
            <text:p>FACT107</text:p>
          </table:table-cell>
          <table:table-cell table:style-name="ce27" office:value-type="date" office:date-value="2013-08-31T00:00:00.000+02:00">
            <text:p>31/08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Pôle Enfance St Tropez,DEV054">
            <text:p>Pôle Enfance St Tropez,DEV054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434.0">
            <text:p>434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9">
            <text:p>9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837.0">
            <text:p>837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rène/Flash extérieure supplémentaire">
            <text:p>Sirène/Flash extérieure supplémentair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93.0">
            <text:p>93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0.22">
            <text:p>0,22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6.82">
            <text:p>6,82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Dissuasive (panneaux)">
            <text:p>Signalisation Visuelle Dissuasive (panneaux)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370.82">
            <text:p>1 370,8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68.68">
            <text:p>268,6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9/2013">
            <text:p>Règlement de cette facture au plus tard le 30/09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639.5">
            <text:p>1 639,5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