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0">
            <text:p>FACT110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inéma Six-Fours">
            <text:p>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.0">
            <text:p>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184.0">
            <text:p>18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 et/ou sur demande client">
            <text:p>Intervention sur alarme<text:s text:c="2"/>et/ou sur demande client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240.0">
            <text:p>2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23.000000">
            <text:p>23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6.0">
            <text:p>51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1.14">
            <text:p>101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17.14">
            <text:p>61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