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 MEDIANE">
            <text:p>S.A MEDIAN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30 Rue Frédéric Joliot">
            <text:p>130 Rue Frédéric Joli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290 Aix-en-provence">
            <text:p>13290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2">
            <text:p>FACT112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Villa Gabriel,DEV065">
            <text:p>Villa Gabriel,DEV065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.000000">
            <text:p>2,00</text:p>
          </table:table-cell>
          <table:table-cell table:style-name="ce90" office:value-type="float" office:value="28.0">
            <text:p>2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91">
            <text:p>2,91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.000000">
            <text:p>2,00</text:p>
          </table:table-cell>
          <table:table-cell table:style-name="ce90" office:value-type="float" office:value="5.82">
            <text:p>5,82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0.09">
            <text:p>0,0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.000000">
            <text:p>2,00</text:p>
          </table:table-cell>
          <table:table-cell table:style-name="ce90" office:value-type="float" office:value="0.18">
            <text:p>0,18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4.0">
            <text:p>34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6.66">
            <text:p>6,6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0.66">
            <text:p>40,6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