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5">
            <text:p>FACT115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193.7">
            <text:p>19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117.0">
            <text:p>11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26.0">
            <text:p>2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1.56">
            <text:p>1,5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8.26">
            <text:p>338,2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6.3">
            <text:p>66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04.56">
            <text:p>404,5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