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9">
            <text:p>FACT119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4">
            <text:p>2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97.4">
            <text:p>497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Virement">
            <text:p>Type de règlement : Virement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7.49">
            <text:p>97,4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94.89">
            <text:p>594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