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0">
            <text:p>FACT120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810.0">
            <text:p>81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50.0">
            <text:p>1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.9">
            <text:p>6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386.9">
            <text:p>1 386,9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71.83">
            <text:p>271,8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658.73">
            <text:p>1 658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