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1">
            <text:p>FACT121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50.0">
            <text:p>4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52.0">
            <text:p>5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4">
            <text:p>0,2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.2">
            <text:p>7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59.2">
            <text:p>1 459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6.0">
            <text:p>28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45.2">
            <text:p>1 745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