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GDF SUEZ E.S. - COFELY Sud Est">
            <text:p>GDF SUEZ E.S. - COFELY Sud Es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CSP Lyon Fournisseur - 264 Rue Garibaldi - Immeuble Le Madura">
            <text:p>CSP Lyon Fournisseur - 264 Rue Garibaldi - Immeuble Le Madura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69488 Lyon">
            <text:p>69488 Lyon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3">
            <text:p>FACT123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W7UC2203778 - Yoann Martchenko">
            <text:p>W7UC2203778 - Yoann Martchenko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ctection Alarme 2 détecteurs video">
            <text:p>Forfait Journalier Proctection Alarme 2 dé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357.0">
            <text:p>357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rène intérieure supplémentaire">
            <text:p>Sirène intérieure supplémentaire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3.0">
            <text:p>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76.5">
            <text:p>76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lecteur de badges extérieur + 5 badges">
            <text:p>lecteur de badges extérieur + 5 badges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2.0">
            <text:p>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51.0">
            <text:p>51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sur demande (présence personnel, horaire,...)">
            <text:p>Intervention sur demande (présence personnel, horaire,...)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43.0">
            <text:p>43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43.0">
            <text:p>43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 office:value-type="float" office:value="0.09">
            <text:p>0,0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0.000000">
            <text:p>30,00</text:p>
          </table:table-cell>
          <table:table-cell table:style-name="ce90" office:value-type="float" office:value="2.7">
            <text:p>2,7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30.0">
            <text:p>530,0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3.92">
            <text:p>103,92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33.88">
            <text:p>633,8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