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. Berthouly construction">
            <text:p>S.A.S. Berthouly construction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6 rue de Dion Boulon, BP238">
            <text:p>16 rue de Dion Boulon, BP238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26200 Montélimar">
            <text:p>26200 Montélima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30">
            <text:p>FACT130</text:p>
          </table:table-cell>
          <table:table-cell table:style-name="ce27" office:value-type="date" office:date-value="2013-10-31T00:00:00.000+01:00">
            <text:p>31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haufferie">
            <text:p>Chaufferi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7.5">
            <text:p>77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08">
            <text:p>0,0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.48">
            <text:p>2,4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13.98">
            <text:p>513,9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00.74">
            <text:p>100,7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2/2013">
            <text:p>Règlement de cette facture au plus tard le 30/12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14.72">
            <text:p>614,7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