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32">
            <text:p>FACT132</text:p>
          </table:table-cell>
          <table:table-cell table:style-name="ce27" office:value-type="date" office:date-value="2013-10-31T00:00:00.000+01:00">
            <text:p>31/10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Salle des fêtes - Les Milles">
            <text:p>Salle des fêtes - Les Mille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6">
            <text:p>6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558.0">
            <text:p>558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77.5">
            <text:p>77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17">
            <text:p>0,1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5.27">
            <text:p>5,2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sur alarme non justifiée du 21-10-2013">
            <text:p>Intervention sur alarme non justifiée du 21-10-2013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60.0">
            <text:p>60,00</text:p>
          </table:table-cell>
          <table:table-cell table:style-name="ce79" office:value-type="float" office:value="4">
            <text:p>4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240.0">
            <text:p>24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(présence personnel, déclenchement intempestif,...)">
            <text:p>(présence personnel, déclenchement intempestif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3">
            <text:p>0,3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3">
            <text:p>0,3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315.07">
            <text:p>1 315,0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57.75">
            <text:p>257,7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1/2013">
            <text:p>Règlement de cette facture au plus tard le 30/11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572.82">
            <text:p>1 572,8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