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4">
            <text:p>FACT134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W7UC2203779 - Yoann Martchenko Chauifferie Biomasse">
            <text:p>W7UC2203779 - Yoann Martchenko Chaui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68.9">
            <text:p>368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9.05">
            <text:p>79,0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2.7">
            <text:p>5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3.0">
            <text:p>4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2">
            <text:p>0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22">
            <text:p>0,2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46.0">
            <text:p>54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7.08">
            <text:p>107,0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3">
            <text:p>Règlement de cette facture au plus tard le 30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53.02">
            <text:p>653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