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 MEDIANE">
            <text:p>S.A MEDIAN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30 Rue Frédéric Joliot">
            <text:p>130 Rue Frédéric Joli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Aix-en-provence">
            <text:p>13290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6">
            <text:p>FACT136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Villa Gabriel,DEV065">
            <text:p>Villa Gabriel,DEV065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91">
            <text:p>2,9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90.21">
            <text:p>90,2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1.000000">
            <text:p>3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27.0">
            <text:p>527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3.29">
            <text:p>103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30.29">
            <text:p>630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