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37">
            <text:p>FACT137</text:p>
          </table:table-cell>
          <table:table-cell table:style-name="ce27" office:value-type="date" office:date-value="2013-10-31T00:00:00.000+01:00">
            <text:p>31/10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maines Les 2 Moulins,DEV084">
            <text:p>Domaines Les 2 Moulins,DEV084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13">
            <text:p>13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06.0">
            <text:p>80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et Sonore Dissuasive (Sirène/flash,">
            <text:p>Signalisation Visuelle et Sonore Dissuasive (Sirène/flash,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anneaux,...)">
            <text:p>panneaux,...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2">
            <text:p>0,2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6.2">
            <text:p>6,2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246.2">
            <text:p>1 246,2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44.26">
            <text:p>244,2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1/2013">
            <text:p>Règlement de cette facture au plus tard le 30/11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490.46">
            <text:p>1 490,4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