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CCV Les 7 thèmes chez Pitch Promotion">
            <text:p>SCCV Les 7 thèmes chez Pitch Promo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5 Rue Denis Papin">
            <text:p>75 Rue Denis Pap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8">
            <text:p>FACT138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ulle vente,DEV097">
            <text:p>Bulle vente,DEV097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 office:value-type="float" office:value="21.000000">
            <text:p>2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7">
            <text:p>0,0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95.47">
            <text:p>295,4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7.91">
            <text:p>57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53.38">
            <text:p>353,3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