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ECTP">
            <text:p>SECTP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Les fontaines de la duranne - 185 Av Archimede ">
            <text:p>Les fontaines de la duranne - 185 Av Archimede 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857 Aix-en-provence">
            <text:p>13857 Aix-en-provence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39">
            <text:p>FACT139</text:p>
          </table:table-cell>
          <table:table-cell table:style-name="ce27" office:value-type="date" office:date-value="2013-10-31T00:00:00.000+01:00">
            <text:p>31/10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Coudoux phase I,DEV088">
            <text:p>Coudoux phase I,DEV088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3.000000">
            <text:p>23,00</text:p>
          </table:table-cell>
          <table:table-cell table:style-name="ce90" office:value-type="float" office:value="273.7">
            <text:p>273,7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2.0">
            <text:p>2,00</text:p>
          </table:table-cell>
          <table:table-cell table:style-name="ce79" office:value-type="float" office:value="8">
            <text:p>8</text:p>
          </table:table-cell>
          <table:table-cell table:style-name="ce85" office:value-type="float" office:value="23.000000">
            <text:p>23,00</text:p>
          </table:table-cell>
          <table:table-cell table:style-name="ce90" office:value-type="float" office:value="312.8">
            <text:p>312,8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et Sonore Dissuasive (Sirène/flash,">
            <text:p>Signalisation Visuelle et Sonore Dissuasive (Sirène/flash,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 office:value-type="float" office:value="23.000000">
            <text:p>23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panneaux,...)">
            <text:p>panneaux,...)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0.13">
            <text:p>0,13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3.000000">
            <text:p>23,00</text:p>
          </table:table-cell>
          <table:table-cell table:style-name="ce90" office:value-type="float" office:value="2.99">
            <text:p>2,99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589.49">
            <text:p>589,4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115.54">
            <text:p>115,5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11/2013">
            <text:p>Règlement de cette facture au plus tard le 30/11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705.03">
            <text:p>705,0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