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URBAT">
            <text:p>SAS UR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Immeuble Oxygène 1401 Av du mondial 98">
            <text:p>Immeuble Oxygène 1401 Av du mondial 9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34965 Montpellier">
            <text:p>34965 Montpelli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0">
            <text:p>FACT140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los Bolmon,DEV090">
            <text:p>Le clos Bolmon,DEV09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98.0">
            <text:p>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1">
            <text:p>1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54.0">
            <text:p>15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7.000000">
            <text:p>7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3.26">
            <text:p>253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9.64">
            <text:p>49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2.9">
            <text:p>302,9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