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6">
            <text:p>FACT146</text:p>
          </table:table-cell>
          <table:table-cell table:style-name="ce27" office:value-type="date" office:date-value="2013-11-15T00:00:00.000+01:00">
            <text:p>15/1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sécurités">
            <text:p>Interventions sécurité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6">
            <text:p>0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6">
            <text:p>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6">
            <text:p>120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64">
            <text:p>23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5/12/2013">
            <text:p>Règlement de cette facture au plus tard le 15/12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4.24">
            <text:p>144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