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47">
            <text:p>FACT147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2">
            <text:p>2,2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96.0">
            <text:p>39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5.0">
            <text:p>7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5">
            <text:p>0,1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.5">
            <text:p>4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895.5">
            <text:p>895,5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75.52">
            <text:p>175,5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071.02">
            <text:p>1 071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