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ECTP">
            <text:p>SECTP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Les fontaines de la duranne - 185 Av Archimede ">
            <text:p>Les fontaines de la duranne - 185 Av Archimede 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13857 Aix-en-provence">
            <text:p>13857 Aix-en-provence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148">
            <text:p>FACT148</text:p>
          </table:table-cell>
          <table:table-cell table:style-name="ce27" office:value-type="date" office:date-value="2013-12-03T00:00:00.000+01:00">
            <text:p>03/12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Salle des fêtes - Les Milles">
            <text:p>Salle des fêtes - Les Mille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14.0">
            <text:p>14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0.000000">
            <text:p>30,00</text:p>
          </table:table-cell>
          <table:table-cell table:style-name="ce90" office:value-type="float" office:value="420.0">
            <text:p>420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 office:value-type="float" office:value="3.0">
            <text:p>3,00</text:p>
          </table:table-cell>
          <table:table-cell table:style-name="ce79" office:value-type="float" office:value="6">
            <text:p>6</text:p>
          </table:table-cell>
          <table:table-cell table:style-name="ce85" office:value-type="float" office:value="30.000000">
            <text:p>30,00</text:p>
          </table:table-cell>
          <table:table-cell table:style-name="ce90" office:value-type="float" office:value="540.0">
            <text:p>540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Sirène intérieure supplémentaire">
            <text:p>Sirène intérieure supplémentaire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 office:value-type="float" office:value="2.5">
            <text:p>2,5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0.000000">
            <text:p>30,00</text:p>
          </table:table-cell>
          <table:table-cell table:style-name="ce90" office:value-type="float" office:value="75.0">
            <text:p>75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 office:value-type="float" office:value="0.17">
            <text:p>0,17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0.000000">
            <text:p>30,00</text:p>
          </table:table-cell>
          <table:table-cell table:style-name="ce90" office:value-type="float" office:value="5.1">
            <text:p>5,1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Signalisation Visuelle Dissuasive (bache)">
            <text:p>Signalisation Visuelle Dissuasive (bache)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 office:value-type="float" office:value="1.000000">
            <text:p>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Intervention illimitées sur site">
            <text:p>Intervention illimitées sur site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 office:value-type="float" office:value="1.000000">
            <text:p>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1040.1">
            <text:p>1 040,10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203.86">
            <text:p>203,86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02/01/2014">
            <text:p>Règlement de cette facture au plus tard le 02/01/2014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1243.96">
            <text:p>1 243,96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