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49">
            <text:p>FACT149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s non justifiées - Salle des fêtes">
            <text:p>Interventions non justifiées - Salle des fête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clenchement intempestif,...)">
            <text:p>déclenchement intempestif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3">
            <text:p>0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60.3">
            <text:p>60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1.82">
            <text:p>11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72.12">
            <text:p>72,1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