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BEC Construction Provence">
            <text:p>BEC Construction Provenc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ZAC du bec de cannard">
            <text:p>ZAC du bec de cannar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75 imp dr pelletier et cavantou">
            <text:p>75 imp dr pelletier et cavantou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210 La Farlède">
            <text:p>83210 La Farlèd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51">
            <text:p>FACT151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 technique - Cinéma Six-Fours">
            <text:p>Intervention technique - Cinéma Six-Four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rvention sur alarme  intempestif du 18/09/2013">
            <text:p>Intervention sur alarme<text:s text:c="2"/>intempestif du 18/09/2013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0.0">
            <text:p>6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0.3">
            <text:p>60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.82">
            <text:p>11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72.12">
            <text:p>72,1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