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3">
            <text:p>FACT153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O/F Pôle Enfance St Tropez">
            <text:p>O/F Pôle Enfance St Trope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Ronde de Fermeture (gardien)">
            <text:p>Ronde de Fermeture (gardien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0.0">
            <text:p>3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26.000000">
            <text:p>26,00</text:p>
          </table:table-cell>
          <table:table-cell table:style-name="ce90" office:value-type="float" office:value="1560.0">
            <text:p>1 5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15">
            <text:p>0,15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26.000000">
            <text:p>26,00</text:p>
          </table:table-cell>
          <table:table-cell table:style-name="ce90" office:value-type="float" office:value="7.8">
            <text:p>7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567.8">
            <text:p>1 567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07.29">
            <text:p>307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875.09">
            <text:p>1 875,0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