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.A MEDIANE">
            <text:p>S.A MEDIANE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130 Rue Frédéric Joliot">
            <text:p>130 Rue Frédéric Joliot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290 Aix-en-provence">
            <text:p>13290 Aix-en-provence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55">
            <text:p>FACT155</text:p>
          </table:table-cell>
          <table:table-cell table:style-name="ce27" office:value-type="date" office:date-value="2013-12-03T00:00:00.000+01:00">
            <text:p>03/12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Villa Gabriel,DEV065">
            <text:p>Villa Gabriel,DEV065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420.0">
            <text:p>42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Sirène/Flash extérieure supplémentaire">
            <text:p>Sirène/Flash extérieure supplémentaire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2.91">
            <text:p>2,91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87.3">
            <text:p>87,3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gnalisation Visuelle Dissuasive (bache)">
            <text:p>Signalisation Visuelle Dissuasive (bache)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 office:value-type="float" office:value="30.000000">
            <text:p>30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 office:value-type="float" office:value="0.09">
            <text:p>0,09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2.7">
            <text:p>2,7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/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510.0">
            <text:p>510,0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99.96">
            <text:p>99,96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à date de réception de facture">
            <text:p>Règlement à date de réception de facture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609.96">
            <text:p>609,96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