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 MEDIANE">
            <text:p>S.A MEDIAN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30 Rue Frédéric Joliot">
            <text:p>130 Rue Frédéric Joli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Aix-en-provence">
            <text:p>13290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56">
            <text:p>FACT156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 - Villa Gabriel">
            <text:p>Intervention - Villa Gabriel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clenchement intempestif,...)">
            <text:p>déclenchement intempestif,...)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0.3">
            <text:p>0,3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6">
            <text:p>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6">
            <text:p>120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64">
            <text:p>23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4.24">
            <text:p>144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