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.A.S DUMEZ MEDITERRANEE Aix">
            <text:p>S.A.S DUMEZ MEDITERRANEE Aix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980 rue andré ampère zi les milles">
            <text:p>980 rue andré ampère zi les milles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290 Les Milles">
            <text:p>13290 Les Mille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57">
            <text:p>FACT157</text:p>
          </table:table-cell>
          <table:table-cell table:style-name="ce27" office:value-type="date" office:date-value="2013-12-03T00:00:00.000+01:00">
            <text:p>03/1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omaine Frascati">
            <text:p>Domaine Frascati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420.0">
            <text:p>4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8">
            <text:p>8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720.0">
            <text:p>7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/Flash extérieure supplémentaire">
            <text:p>Sirène/Flash extérieure supplémentair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 office:value-type="float" office:value="4.0">
            <text:p>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120.0">
            <text:p>1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81">
            <text:p>0,81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24.3">
            <text:p>24,3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284.3">
            <text:p>1 284,3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51.72">
            <text:p>251,7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02/01/2014">
            <text:p>Règlement de cette facture au plus tard le 02/01/2014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536.02">
            <text:p>1 536,0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