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8">
            <text:p>FACT158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- Domaine Frascati">
            <text:p>Interventions - 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non justifiée (présence personnel">
            <text:p>Intervention sur alarme non justifiée (présence personnel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e 01-11-13 et le 11-11-13.)">
            <text:p>le 01-11-13 et le 11-11-13.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