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59">
            <text:p>FACT159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Résidence Le Luberon">
            <text:p>Résidence Le Luber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57.0">
            <text:p>35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8">
            <text:p>8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08.0">
            <text:p>40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30.000000">
            <text:p>30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3">
            <text:p>0,1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.9">
            <text:p>3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68.9">
            <text:p>768,9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50.7">
            <text:p>150,7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919.6">
            <text:p>919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