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1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2" style:family="table-cell" style:parent-style-name="Default" style:data-style-name="N1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5" style:family="table-cell" style:parent-style-name="Default">
      <style:table-cell-properties style:vertical-align="middle"/>
      <style:text-properties style:font-name="Arial" fo:font-size="28pt" fo:font-weight="bold"/>
    </style:style>
    <style:style style:name="ce66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7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8" style:family="table-cell" style:parent-style-name="Default">
      <style:table-cell-properties fo:padding="0cm" style:vertical-align="automatic"/>
      <style:text-properties style:font-name="Verdana"/>
    </style:style>
    <style:style style:name="ce69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4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9 72 31 33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SARL ESPACE MERMOZ">
            <text:p>SARL ESPACE MERMOZ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Espace Coralia - 424, Rue de Lisbonne">
            <text:p>Espace Coralia - 424, Rue de Lisbonne</text:p>
          </table:table-cell>
          <table:table-cell table:style-name="ce66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/>
          <table:table-cell table:style-name="ce67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83500 La Seyne-sur-mer">
            <text:p>83500 La Seyne-sur-mer</text:p>
          </table:table-cell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160">
            <text:p>FACT160</text:p>
          </table:table-cell>
          <table:table-cell table:style-name="ce27" office:value-type="date" office:date-value="2013-12-03T00:00:00.000+01:00">
            <text:p>03/12/20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69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E. Jaumard">
            <text:p>E. Jaumard</text:p>
          </table:table-cell>
          <table:table-cell table:style-name="ce13" office:value-type="string" office:string-value="Espace mermoz">
            <text:p>Espace mermoz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70" office:value-type="string">
            <text:p>P.U. HT</text:p>
          </table:table-cell>
          <table:table-cell table:style-name="ce70" office:value-type="string">
            <text:p>Quantité</text:p>
          </table:table-cell>
          <table:table-cell table:style-name="ce70" office:value-type="string">
            <text:p>Nbr Jours</text:p>
          </table:table-cell>
          <table:table-cell table:style-name="ce7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0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Forfait Journalier Proctection Alarme 2 détecteurs video">
            <text:p>Forfait Journalier Proctection Alarme 2 détecteurs video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1"/>
          <table:table-cell table:style-name="ce72" office:value-type="float" office:value="14.0">
            <text:p>14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0.000000">
            <text:p>30,00</text:p>
          </table:table-cell>
          <table:table-cell table:style-name="ce90" office:value-type="float" office:value="420.0">
            <text:p>420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Détecteur(s) Vidéo Supplémentaire(s) ">
            <text:p>Détecteur(s) Vidéo Supplémentaire(s) </text:p>
          </table:table-cell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 office:value-type="float" office:value="3.0">
            <text:p>3,00</text:p>
          </table:table-cell>
          <table:table-cell table:style-name="ce79" office:value-type="float" office:value="13">
            <text:p>13</text:p>
          </table:table-cell>
          <table:table-cell table:style-name="ce85" office:value-type="float" office:value="30.000000">
            <text:p>30,00</text:p>
          </table:table-cell>
          <table:table-cell table:style-name="ce90" office:value-type="float" office:value="1170.0">
            <text:p>1 170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 office:value-type="string" office:string-value="Sirène intérieure supplémentaire">
            <text:p>Sirène intérieure supplémentaire</text:p>
          </table:table-cell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2"/>
          <table:table-cell table:style-name="ce72" office:value-type="float" office:value="2.5">
            <text:p>2,50</text:p>
          </table:table-cell>
          <table:table-cell table:style-name="ce79" office:value-type="float" office:value="2">
            <text:p>2</text:p>
          </table:table-cell>
          <table:table-cell table:style-name="ce85" office:value-type="float" office:value="30.000000">
            <text:p>30,00</text:p>
          </table:table-cell>
          <table:table-cell table:style-name="ce90" office:value-type="float" office:value="150.0">
            <text:p>150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Intervention illimitées sur site">
            <text:p>Intervention illimitées sur site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 office:value-type="float" office:value="1.000000">
            <text:p>1,00</text:p>
          </table:table-cell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TAXE CNAPS 0.5%">
            <text:p>TAXE CNAPS 0.5%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 office:value-type="float" office:value="0.29">
            <text:p>0,29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0.000000">
            <text:p>30,00</text:p>
          </table:table-cell>
          <table:table-cell table:style-name="ce90" office:value-type="float" office:value="8.7">
            <text:p>8,7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1748.7">
            <text:p>1 748,70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Chèque">
            <text:p>Type de règlement : Chèqu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342.75">
            <text:p>342,75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de cette facture au plus tard le 02/01/2014">
            <text:p>Règlement de cette facture au plus tard le 02/01/2014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2091.45">
            <text:p>2 091,45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6">06/12/2012</text:date>, <text:time>15:0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6T15:05:04.75</dc:date>
    <meta:print-date>2007-05-16T16:33:43</meta:print-date>
    <meta:editing-cycles>245</meta:editing-cycles>
    <meta:editing-duration>P1DT11H57M29S</meta:editing-duration>
    <meta:document-statistic meta:table-count="1" meta:cell-count="18" meta:object-count="1"/>
    <meta:user-defined meta:name="Info 1"/>
    <meta:user-defined meta:name="Info 2"/>
    <meta:user-defined meta:name="Info 3"/>
    <meta:user-defined meta:name="Info 4"/>
  </office:meta>
</office:document-meta>
</file>