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1">
            <text:p>FACT161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Ronde de Fermeture,DEV118">
            <text:p>Ronde de Fermeture,DEV118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26.0">
            <text:p>26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0.000000">
            <text:p>10,00</text:p>
          </table:table-cell>
          <table:table-cell table:style-name="ce90" office:value-type="float" office:value="260.0">
            <text:p>2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Taxe CNAPS 0.5%">
            <text:p>Taxe CNAPS 0.5%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0.13">
            <text:p>0,1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0.000000">
            <text:p>10,00</text:p>
          </table:table-cell>
          <table:table-cell table:style-name="ce90" office:value-type="float" office:value="1.3">
            <text:p>1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61.3">
            <text:p>261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1.21">
            <text:p>51,2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12.51">
            <text:p>312,5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