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63">
            <text:p>FACT163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maines Les 2 Moulins,DEV084">
            <text:p>Domaines Les 2 Moulins,DEV084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13">
            <text:p>13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780.0">
            <text:p>78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et Sonore Dissuasive (Sirène/flash,">
            <text:p>Signalisation Visuelle et Sonore Dissuasive (Sirène/flash,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 office:value-type="float" office:value="30.000000">
            <text:p>30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anneaux,...)">
            <text:p>panneaux,...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2">
            <text:p>0,2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6.0">
            <text:p>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206.0">
            <text:p>1 206,0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36.38">
            <text:p>236,3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2/01/2014">
            <text:p>Règlement de cette facture au plus tard le 02/01/2014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442.38">
            <text:p>1 442,3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