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CCV Les 7 thèmes chez Pitch Promotion 5">
            <text:p>SCCV Les 7 thèmes chez Pitch Promotion 5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75 Rue Denis Papin">
            <text:p>75 Rue Denis Pap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4">
            <text:p>FACT164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Bulle vente,DEV097">
            <text:p>Bulle vente,DEV097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 office:value-type="float" office:value="30.000000">
            <text:p>30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7">
            <text:p>0,0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1">
            <text:p>2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422.1">
            <text:p>422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82.73">
            <text:p>82,7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504.83">
            <text:p>504,8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