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.A.S. Berthouly construction">
            <text:p>S.A.S. Berthouly construction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6 rue de Dion Boulon, BP238">
            <text:p>16 rue de Dion Boulon, BP238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26200 Montélimar">
            <text:p>26200 Montélimar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65">
            <text:p>FACT165</text:p>
          </table:table-cell>
          <table:table-cell table:style-name="ce27" office:value-type="date" office:date-value="2013-12-03T00:00:00.000+01:00">
            <text:p>03/12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Piscine Municipale Brignolles,DEV093">
            <text:p>Piscine Municipale Brignolles,DEV093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420.0">
            <text:p>42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Sirène/Flash extérieure supplémentaire">
            <text:p>Sirène/Flash extérieure supplémentaire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90.0">
            <text:p>9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 office:value-type="float" office:value="30.000000">
            <text:p>30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0.09">
            <text:p>0,09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2.7">
            <text:p>2,7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512.7">
            <text:p>512,7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00.49">
            <text:p>100,4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02/01/2014">
            <text:p>Règlement de cette facture au plus tard le 02/01/2014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613.19">
            <text:p>613,1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